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39a3c" officeooo:paragraph-rsid="00039a3c"/>
    </style:style>
    <style:style style:name="P2" style:family="paragraph" style:parent-style-name="Standard" style:list-style-name="L1">
      <style:text-properties officeooo:rsid="0004f73e" officeooo:paragraph-rsid="0004f7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4294816" text:style-name="L1">
        <text:list-item>
          <text:p text:style-name="P1">Für Gemeindeschulungen</text:p>
          <text:list>
            <text:list-item>
              <text:p text:style-name="P1">Bei veränderten Gemeindegrenzen müssen veränderte Gemeindewerte von den Gemeinden selbst abgeändert werden</text:p>
              <text:list>
                <text:list-item>
                  <text:p text:style-name="P2">Ggf. wird dies auch vom jeweiligen Gruppenadmin angebo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4</meta:editing-cycles>
    <meta:generator>LibreOffice/5.3.7.2$Windows_X86_64 LibreOffice_project/6b8ed514a9f8b44d37a1b96673cbbdd077e24059</meta:generator>
    <dc:date>2019-04-30T13:52:59.540000000</dc:date>
    <meta:document-statistic meta:table-count="0" meta:image-count="0" meta:object-count="0" meta:page-count="1" meta:paragraph-count="3" meta:word-count="25" meta:character-count="188" meta:non-whitespace-character-count="169"/>
    <meta:user-defined meta:name="Info 1"/>
    <meta:user-defined meta:name="Info 2"/>
    <meta:user-defined meta:name="Info 3"/>
    <meta:user-defined meta:name="Info 4"/>
  </office:meta>
</office:document-meta>
</file>